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akkapellen aan Himmelumerdyk 5, 8721 GT Wa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legaliseren van dakkapellen aan Himmelumerdyk 5, 8721 GT Warns. Het zaaknummer is CLZ-00004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6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9</meta:user-defined>
    <dc:language>nl</dc:language>
    <meta:user-defined meta:name="OVERHEIDop.locatietype/OVERHEIDop.gebiedsmarkering">Punt</meta:user-defined>
    <meta:user-defined meta:name="DC.title">Aanvraag vergunning voor het legaliseren van dakkapellen aan Himmelumerdyk 5, 8721 GT Warn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49</meta:user-defined>
    <meta:user-defined meta:name="OVERHEIDop.GmbID/DC.identifier">gmb-2024-75649</meta:user-defined>
    <meta:user-defined meta:name="OVERHEIDop.versieInformatie"/>
  </office:meta>
</office:document-meta>
</file>