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telaarseweg 1 in Barneveld, meld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58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564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4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4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Otelaarseweg 1 in Barneveld, melden activiteit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45</meta:user-defined>
    <meta:user-defined meta:name="OVERHEIDop.GmbID/DC.identifier">gmb-2024-75645</meta:user-defined>
    <meta:user-defined meta:name="OVERHEIDop.versieInformatie"/>
  </office:meta>
</office:document-meta>
</file>