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achtertuin, Opaal 33 5629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037</text:p>
            <text:p text:style-name="common-al">Omschrijving: kappen van een boom in de achtertu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paal 33 5629HP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15-02-2024</text:p>
            <text:p text:style-name="common-al">De beslissing ligt 19-02-2024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003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64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4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4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037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 in de achtertuin, Opaal 33 5629HP Eindhov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640</meta:user-defined>
    <meta:user-defined meta:name="OVERHEIDop.GmbID/DC.identifier">gmb-2024-75640</meta:user-defined>
    <meta:user-defined meta:name="OVERHEIDop.versieInformatie"/>
  </office:meta>
</office:document-meta>
</file>