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anvraag omgevingsvergunning verbouw Sint Petrus kapel tot woning Burgtstraat 18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straat 18 en de gemeente: Boekel</text:p>
            <text:p text:style-name="common-al">
            <text:span text:style-name="nadrukvet">Omschrijving: </text:span>Reguliere procedure Verlenging aanvraag omgevingsvergunning verbouw Sint Petrus kapel tot woning Burgtstraat 18 te Boekel</text:p>
            <text:p text:style-name="common-al">
            <text:span text:style-name="nadrukvet">Registratienummer:</text:span>20230182</text:p>
            <text:p text:style-name="common-al">
            <text:span text:style-name="nadrukvet">Publicatiedatum:</text:span>19-02-2024</text:p>
            <text:p text:style-name="common-al">
            <text:span text:style-name="nadrukvet">Datum aanvraag:</text:span>2023-12-22</text:p>
            <text:p text:style-name="common-al">
            <text:span text:style-name="nadrukvet">Datum Verlenging:</text:span>2024-02-09</text:p>
            <text:p text:style-name="common-al">
            <text:span text:style-name="nadrukvet">Postcode:</text:span>5427AJ</text:p>
            <text:p text:style-name="common-al"/>
            <text:p text:style-name="last-al">Belanghebbenden kunnen op grond van de Algemene wet bestuursrecht binnen 6 weken na genoemde datum tegen dit besluit bezwaar maken. 		Het bezwaarschrift moet uw naam, adres en bij voorkeur uw emailadres bevatten, duidelijk maken tegen welk besluit u bezwaar maakt en 		gemotiveerd, gedateerd en ondertekend zijn. 		Het bezwaarschrift moet worden gericht aan het college van burgemeester en wethouders van de gemeente Boekel, postbus 99, 5427 ZH Boe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75635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3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3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aanvraag omgevingsvergunning verbouw Sint Petrus kapel tot woning Burgtstraat 18 te Boekel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635</meta:user-defined>
    <meta:user-defined meta:name="OVERHEIDop.GmbID/DC.identifier">gmb-2024-75635</meta:user-defined>
    <meta:user-defined meta:name="OVERHEIDop.versieInformatie"/>
  </office:meta>
</office:document-meta>
</file>