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toevoegen van een entree ter hoogte van de Gedempte Turfhaven en het aanleggen van een verbindingspad naar de kettingbrug bij Park Rams Woerth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4-02-2024</text:p>
            <text:p text:style-name="common-al">
            <text:span text:style-name="nadrukvet">Datum publicatie:</text:span>
            <text:span text:style-name="nadrukcur"/>20-2-2024</text:p>
            <text:p text:style-name="common-al">
            <text:span text:style-name="nadrukvet">Locatie:</text:span> Gasthuislaan 2, 8331MX Steenwijk</text:p>
            <text:p text:style-name="common-al">
            <text:span text:style-name="nadrukvet">Zaakomschrijving:</text:span> het toevoegen van een entree en aanleggen van een verbindingspad</text:p>
            <text:p text:style-name="common-al">
            <text:span text:style-name="nadrukvet">Zaaknummer:</text:span> Z2023-00011405</text:p>
            <text:p text:style-name="common-al">
            <text:span text:style-name="nadrukvet">Activiteiten:</text:span> slopen, verstoren, verplaatsen of wijzigen van een beschermd monument [art. 2.1.1.f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140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1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41</meta:user-defined>
    <meta:user-defined meta:name="DCTERMS.abstract">het toevoegen van een entree en aanleggen pad Park Rams Woert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voor het toevoegen van een entree ter hoogte van de Gedempte Turfhaven en het aanleggen van een verbindingspad naar de kettingbrug bij Park Rams Woerthe in Steenwijk</meta:user-defined>
    <meta:user-defined meta:name="OVERHEIDop.datumEindeReactietermijn">2024-04-01</meta:user-defined>
    <meta:user-defined meta:name="OVERHEIDop.terinzageleggingBG">https://mijnpublicaties.nl/Publicatie/8e667b87-9819-4a21-9df4-08dc27accad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34</meta:user-defined>
    <meta:user-defined meta:name="OVERHEIDop.GmbID/DC.identifier">gmb-2024-75634</meta:user-defined>
    <meta:user-defined meta:name="OVERHEIDop.versieInformatie"/>
  </office:meta>
</office:document-meta>
</file>