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en Verkeersbesluit 938 aanwijzen algemene gehandicapten parkeerplaats Bijenlust tussen Groenveld en Vlijthoeve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4 besloten het verkeersbesluit voor Bijenlust tussen Groenveld en Vlijthoeve te Middenbeemster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2 april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6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en Verkeersbesluit 938 aanwijzen algemene gehandicapten parkeerplaats Bijenlust tussen Groenveld en Vlijthoeve te Middenbeemster</meta:user-defined>
    <meta:user-defined meta:name="OVERHEIDop.datumEindeReactietermijn">2024-04-02</meta:user-defined>
    <meta:user-defined meta:name="OVERHEIDop.terinzageleggingBG">https://jeleefomgeving.nl/inzien/001801582/947a7b6e-cbe6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33</meta:user-defined>
    <meta:user-defined meta:name="OVERHEIDop.GmbID/DC.identifier">gmb-2024-75633</meta:user-defined>
    <meta:user-defined meta:name="OVERHEIDop.versieInformatie"/>
  </office:meta>
</office:document-meta>
</file>