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45, Beerninksweg 19, 7621XV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45</text:p>
            <text:p text:style-name="common-al">De omschrijving van de zaak: uitbreiden van de woning en een nieuw te bouwen berging</text:p>
            <text:p text:style-name="common-al">De ontvangstdatum van de zaak: 27 december 2023</text:p>
            <text:p text:style-name="common-al">De globale locatie: Beerninksweg 19, 7621XV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 3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563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5</meta:user-defined>
    <meta:user-defined meta:name="DCTERMS.abstract">Betreft: verlening beslistermijn op locatie Beerninksweg 19, 7621XV Borne</meta:user-defined>
    <dc:language>nl</dc:language>
    <meta:user-defined meta:name="OVERHEIDop.locatietype/OVERHEIDop.gebiedsmarkering">Punt</meta:user-defined>
    <meta:user-defined meta:name="DC.title">Kennisgeving termijnverlenging Z2023-00000345, Beerninksweg 19, 7621XV Born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630</meta:user-defined>
    <meta:user-defined meta:name="OVERHEIDop.GmbID/DC.identifier">gmb-2024-75630</meta:user-defined>
    <meta:user-defined meta:name="OVERHEIDop.versieInformatie"/>
  </office:meta>
</office:document-meta>
</file>