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Meerhof 7, 2134 BT, vergroten van de bestaande garage met 150 cm en het isoleren van het dak, verzenddatum 25-10-2023, zaaknummer 8332513, olonummer 80908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6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Meerhof 7, 2134 BT, vergroten van de bestaande garage met 150 cm en het isoleren van het dak, verzenddatum 25-10-2023, zaaknummer 8332513, olonummer 8090897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563</meta:user-defined>
    <meta:user-defined meta:name="OVERHEIDop.GmbID/DC.identifier">gmb-2024-7563</meta:user-defined>
    <meta:user-defined meta:name="OVERHEIDop.versieInformatie"/>
  </office:meta>
</office:document-meta>
</file>