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heeft het college van Burgemeester en Wethouders een omgevingsvergunning verleend voor het bouwen van een nieuwbouw appartementencomplex bestaande uit 8 woningen. De aanvraag geldt voor het perceel met kadastrale nummer 6938 in Mijdrecht. Tevens bekend als Bozenhoven 60-64 te Mijdrecht. De aanvraag heeft nummer z-2023-106383. </text:p>
            <text:p text:style-name="last-al">Op grond van artikel 6.11 Awb hebben belanghebbenden vanaf de publicatiedatum van dit besluit twee weken de tijd om beroep in te stellen bij het college van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6 februar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562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en omgevings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27</meta:user-defined>
    <meta:user-defined meta:name="OVERHEIDop.GmbID/DC.identifier">gmb-2024-75627</meta:user-defined>
    <meta:user-defined meta:name="OVERHEIDop.versieInformatie"/>
  </office:meta>
</office:document-meta>
</file>