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rhaavestraat 8, 2215EZ Voorhout, het bouwen van een dakopbouw en dakkapel op het achterdakvlak van de woning. Kenmerk Z2024-000001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en dakkapel op het achterdakvlak van de woning.</text:p>
            <text:p text:style-name="common-al"/>
            <text:p text:style-name="common-al">
            <text:span text:style-name="nadrukcur">Datum ontvangst:</text:span>12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62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78</meta:user-defined>
    <dc:language>nl</dc:language>
    <meta:user-defined meta:name="OVERHEIDop.locatietype/OVERHEIDop.gebiedsmarkering">Vlak</meta:user-defined>
    <meta:user-defined meta:name="DC.title">Nieuwe aanvraag omgevingsvergunning, Boerhaavestraat 8, 2215EZ Voorhout, het bouwen van een dakopbouw en dakkapel op het achterdakvlak van de woning. Kenmerk Z2024-00000178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620</meta:user-defined>
    <meta:user-defined meta:name="OVERHEIDop.GmbID/DC.identifier">gmb-2024-75620</meta:user-defined>
    <meta:user-defined meta:name="OVERHEIDop.versieInformatie"/>
  </office:meta>
</office:document-meta>
</file>