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Jan van Gentstraat 27, 1171 GH, plaatsen van een dakkapel in het achterdakvlak van de woning, verzenddatum 28-12-2023, zaaknummer 039410281528, olonummer 8313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Badhoevedorp, Jan van Gentstraat 27, 1171 GH, plaatsen van een dakkapel in het achterdakvlak van de woning, verzenddatum 28-12-2023, zaaknummer 039410281528, olonummer 8313329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61</meta:user-defined>
    <meta:user-defined meta:name="OVERHEIDop.GmbID/DC.identifier">gmb-2024-7561</meta:user-defined>
    <meta:user-defined meta:name="OVERHEIDop.versieInformatie"/>
  </office:meta>
</office:document-meta>
</file>