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47*"/>
    </style:style>
    <style:style style:family="table-column" style:parent-style-name="colspec" style:name="id1-3-2-2-2-4-1-2">
      <style:table-column-properties style:rel-column-width="47*"/>
    </style:style>
  </office:automatic-styles>
  <office:body>
    <office:text>
      <text:p text:style-name="new_page_staatscourant"/>
      <text:p text:style-name="single-kop-titel">Derde wijziging Verordening maatschappelijke ondersteuning gemeente Sluis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SLUIS</text:p>
            <text:p text:style-name="al"/>
            <text:p text:style-name="al">gelezen het voorstel van het college van burgemeester en wethouders d.d. ; 7 november 2023 </text:p>
            <text:p text:style-name="al"/>
            <text:p text:style-name="al">gelet op de artikelen: 2.1.3, 2.1.4 (eerste tot en met h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
            <text:p text:style-name="al">BESLUIT: vast te stellen de derde wijziging van de Verordening maatschappelijke ondersteuning gemeente Sluis 2018</text:p>
          </text:section>
          <text:section text:name="artikel_id1-3-2-2-2" text:style-name="artikel">
            <text:p text:style-name="artikel_kop_titel"><text:span text:style-name="artikel_kop_label">Artikel</text:span> I Wijziging Verordening</text:p>
            <text:p text:style-name="al">De Verordening maatschappelijke ondersteuning gemeente Sluis 2018 wordt als volgt gewijzig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Artikel 5. Regels voor Pgb</text:span>
                    </text:p>
                    <text:p text:style-name="table_al">3. De hoogte van een PGB:</text:p>
                    <text:p text:style-name="table_al">e. Bedraagt voor huishoudelijke hulp €17,84 per uur</text:p>
                    <text:p text:style-name="table_al">f. bedraagt voor de maatwerkvoorziening individuele begeleiding, dagbesteding, vervoer van en naar de dagbesteding en kortdurend verblijf 75% van het tarief dat hiervoor zou worden gehanteerd door een door de gemeente gecontracteerde aanbieder voor zorg in natura.</text:p>
                  </table:table-cell>
                  <table:table-cell table:style-name="entry" table:number-rows-spanned="1" table:number-columns-spanned="1">
                    <text:p text:style-name="table_al">
                      <text:span text:style-name="nadrukvet">Artikel 5. Regels voor Pgb</text:span>
                    </text:p>
                    <text:p text:style-name="table_al">3. De hoogte van een PGB:</text:p>
                    <text:p text:style-name="table_al">e. Bedraagt voor huishoudelijke hulp het bedrag overeenkomstig de geldende cao VVT</text:p>
                    <text:p text:style-name="table_al">f. Bedraagt voor de maatwerkvoorziening individuele begeleiding Sociaal Netwerk overeenkomstig de geldende cao VVT FWG 30. </text:p>
                    <text:p text:style-name="table_al">g. Maatwerkvoorziening individuele begeleiding overig, dagbesteding, vervoer van en naar de dagbesteding en kortdurend verblijf bedraagt 75% van het tarief dat hiervoor zou worden gehanteerd door een door de gemeente gecontracteerde aanbieder voor zorg in natura.</text:p>
                  </table:table-cell>
                </table:table-row>
                <table:table-row table:style-name="row">
                  <table:table-cell table:style-name="entry" table:number-rows-spanned="1" table:number-columns-spanned="1">
                    <text:p text:style-name="table_al">
                      <text:span text:style-name="nadrukvet">Artikel 6. Bijdrage in de kosten van een algemene voorziening.</text:span>
                    </text:p>
                    <text:p text:style-name="table_al">Voor de volgende algemene voorziening is geen eigen bijdrage verschuldigd: </text:p>
                    <text:p text:style-name="table_al">· Travalje Subiet </text:p>
                    <text:p text:style-name="table_al">· Werkleerbedrijf Emergis/Dethon.</text:p>
                  </table:table-cell>
                  <table:table-cell table:style-name="entry" table:number-rows-spanned="1" table:number-columns-spanned="1">
                    <text:p text:style-name="table_al">
                      <text:span text:style-name="nadrukvet">Artikel 6. Bijdrage in de kosten van een algemene voorziening.</text:span>
                    </text:p>
                    <text:p text:style-name="table_al">Voor de algemene voorziening dagbesteding is geen eigen bijdrage verschuldigd</text:p>
                  </table:table-cell>
                </table:table-row>
                <table:table-row table:style-name="row">
                  <table:table-cell table:style-name="entry" table:number-rows-spanned="1" table:number-columns-spanned="1">
                    <text:p text:style-name="table_al">
                      <text:span text:style-name="nadrukvet">Artikel 7. Bijdrage in de kosten van een</text:span>
                      <text:span text:style-name="nadrukvet">maatwerkvoorziening en pgb's.</text:span>
                    </text:p>
                    <text:p text:style-name="table_al">2. De bijdragen voor maatwerk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p text:style-name="table_al">6. Voor het collectief vraagafhankelijk vervoer is een cliënt een bijdrage in de kosten verschuldigd ter hoogte van € 1,20 (instaptarief) en € 0,95 (zoneprijs).</text:p>
                    <text:p text:style-name="table_al">7. De in het zesde lid genoemde bedragen zijn uitgedrukt in prijspeil van het jaar 2017 en kunnen ieder opvolgend kalenderjaar worden gewijzigd.</text:p>
                  </table:table-cell>
                  <table:table-cell table:style-name="entry" table:number-rows-spanned="1" table:number-columns-spanned="1">
                    <text:p text:style-name="table_al">
                      <text:span text:style-name="nadrukvet">Artikel 7. Bijdrage in de kosten van een </text:span>
                      <text:span text:style-name="nadrukvet">maatwerkvoorziening en pgb's.</text:span>
                    </text:p>
                    <text:p text:style-name="table_al">2. De bijdragen voor maatwerkvoorzieningen of pgb zijn overeenkomstig het landelijk vastgestelde bedrag, tenzij overeenkomstig artikel 2.1.4a, vijfde lid, van de wet of hoofdstuk 3 van het Uitvoeringsbesluit Wmo 2015 geen of een lagere bijdrage is verschuldigd</text:p>
                    <text:p text:style-name="table_al">6. Voor het collectief vraagafhankelijk vervoer (CVV) geldt voor de cliënt een eigen bijdrage per kilometer en een starttarief.</text:p>
                  </table:table-cell>
                </table:table-row>
              </table:table>
              <text:p text:style-name="table_bottom"/>
            </text:section>
            <text:p text:style-name="al"/>
          </text:section>
          <text:section text:name="artikel_id1-3-2-2-3" text:style-name="artikel">
            <text:p text:style-name="artikel_kop_titel"><text:span text:style-name="artikel_kop_label">Artikel</text:span> II Inwerkingtreding</text:p>
            <text:p text:style-name="al">Dit besluit treedt in werking op 1 januari 2024.</text:p>
          </text:section>
        </text:section>
        <text:section text:name="regeling-sluiting_id1-3-2-3" text:style-name="regeling-sluiting">
          <text:section text:name="ondertekening_id1-3-2-3-1">
            <text:p><text:span text:style-name="functie">Sluis, 14 december 2023 </text:span></text:p>
            <text:p><text:span text:style-name="functie">DE RAAD VOORNOEMD,</text:span></text:p>
            <text:p><text:span text:style-name="functie">De griffier, De voorzitter, </text:span></text:p>
            <text:p><text:span text:style-name="functie">mr. P. T. G Claeijs mr. M. M. 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560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Sociale zekerheid | Organisatie en beleid</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dc:language>nl</dc:language>
    <meta:user-defined meta:name="OVERHEIDop.locatietype/OVERHEIDop.gebiedsmarkering">Gemeente</meta:user-defined>
    <meta:user-defined meta:name="DC.title">Verordening maatschappelijke ondersteuning gemeente Sluis 2018</meta:user-defined>
    <meta:user-defined meta:name="DCTERMS.W3CDTF/DCTERMS.available">2024-02-19</meta:user-defined>
    <meta:user-defined meta:name="DCTERMS.W3CDTF/OVERHEIDop.jaargang">2024</meta:user-defined>
    <meta:user-defined meta:name="OVERHEIDop.publicationIssue">75607</meta:user-defined>
    <meta:user-defined meta:name="OVERHEIDop.betreftRegeling">CVDR606345_4</meta:user-defined>
    <meta:user-defined meta:name="xs:date/OVERHEIDop.startdatum">2024-01-01</meta:user-defined>
    <meta:user-defined meta:name="OVERHEIDop.GmbID/DC.identifier">gmb-2024-75607</meta:user-defined>
    <meta:user-defined meta:name="OVERHEIDop.versieInformatie"/>
  </office:meta>
</office:document-meta>
</file>