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Fakirmohamed</text:p>
            <text:p text:style-name="common-al">Voornamen : Toefail</text:p>
            <text:p text:style-name="common-al">Dienstnummer: 007225</text:p>
            <text:p text:style-name="common-al">Geboortedatum : 14 september 1974</text:p>
            <text:p text:style-name="common-al">Geboorteplaats : Paramaribo</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60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605</meta:user-defined>
    <meta:user-defined meta:name="OVERHEIDop.GmbID/DC.identifier">gmb-2024-75605</meta:user-defined>
    <meta:user-defined meta:name="OVERHEIDop.versieInformatie"/>
  </office:meta>
</office:document-meta>
</file>