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Borggracht 2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ast Borggracht 2, 9626 CB, voor het kappen 3 Elzen ivm wortelopdruk, 14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60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0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0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aast Borggracht 2 Schildwolde, aanvraag vergun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01</meta:user-defined>
    <meta:user-defined meta:name="OVERHEIDop.GmbID/DC.identifier">gmb-2024-75601</meta:user-defined>
    <meta:user-defined meta:name="OVERHEIDop.versieInformatie"/>
  </office:meta>
</office:document-meta>
</file>