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nabij Oostereems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een melding in kader van een milieubelastende activiteit ontvangen voor het inzetten van een mobiele puinbreker op de locatie nabij Oostereemsweg 4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55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4-00000421</meta:user-defined>
    <meta:user-defined meta:name="DCTERMS.abstract">het inzetten van een mobiele puinbreker, nabij Oostereemsweg 4 in Eemshaven (14 februari 2024)</meta:user-defined>
    <dc:language>nl</dc:language>
    <meta:user-defined meta:name="OVERHEIDop.locatietype/OVERHEIDop.gebiedsmarkering">Vlak</meta:user-defined>
    <meta:user-defined meta:name="DC.title">Ontvangst melding milieubelastende activiteit nabij Oostereemsweg 4 in Eemsha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99</meta:user-defined>
    <meta:user-defined meta:name="OVERHEIDop.GmbID/DC.identifier">gmb-2024-75599</meta:user-defined>
    <meta:user-defined meta:name="OVERHEIDop.versieInformatie"/>
  </office:meta>
</office:document-meta>
</file>