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47, 5411 EA i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Kerkstraat 47, 5411 EA in Zeeland met omschrijving "intern verbouwen van een deel van een winkelpand tot tabak- &amp; giftshop".</text:p>
            <text:p text:style-name="common-al">De zaak is geregistreerd onder nummer 1476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5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7642024</meta:user-defined>
    <meta:user-defined meta:name="DCTERMS.abstract">intern verbouwen van een deel van een winkelpand tot tabak- &amp; giftsh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47, 5411 EA in Zeela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92</meta:user-defined>
    <meta:user-defined meta:name="OVERHEIDop.GmbID/DC.identifier">gmb-2024-75592</meta:user-defined>
    <meta:user-defined meta:name="OVERHEIDop.versieInformatie"/>
  </office:meta>
</office:document-meta>
</file>