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, Neumannlaan 2 5624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779</text:p>
            <text:p text:style-name="common-al">Omschrijving: uitbreid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umannlaan 2 5624KM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15-02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577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58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8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8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7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 omgevingsvergunning: uitbreiden van de woning, Neumannlaan 2 5624KM Ein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582</meta:user-defined>
    <meta:user-defined meta:name="OVERHEIDop.GmbID/DC.identifier">gmb-2024-75582</meta:user-defined>
    <meta:user-defined meta:name="OVERHEIDop.versieInformatie"/>
  </office:meta>
</office:document-meta>
</file>