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urgemeester van de Willigenlaan 40-66, 2132 TW, aanleggen van een in- of uitrit, 22-12-2023, zaaknummer 039410277699, olonummer 83067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55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Hoofddorp, Burgemeester van de Willigenlaan 40-66, 2132 TW, aanleggen van een in- of uitrit, 22-12-2023, zaaknummer 039410277699, olonummer 8306749.</meta:user-defined>
    <meta:user-defined meta:name="DCTERMS.W3CDTF/DCTERMS.available">2024-01-03</meta:user-defined>
    <meta:user-defined meta:name="DCTERMS.W3CDTF/OVERHEIDop.jaargang">2024</meta:user-defined>
    <meta:user-defined meta:name="OVERHEIDop.publicationIssue">7558</meta:user-defined>
    <meta:user-defined meta:name="OVERHEIDop.GmbID/DC.identifier">gmb-2024-7558</meta:user-defined>
    <meta:user-defined meta:name="OVERHEIDop.versieInformatie"/>
  </office:meta>
</office:document-meta>
</file>