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Boerijendijk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Boerijendijk 6, het plaatsen van een tijdelijke woonunit, ontvangen 20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oerijendijk 6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57</meta:user-defined>
    <meta:user-defined meta:name="OVERHEIDop.GmbID/DC.identifier">gmb-2024-7557</meta:user-defined>
    <meta:user-defined meta:name="OVERHEIDop.versieInformatie"/>
  </office:meta>
</office:document-meta>
</file>