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58 tijdelijke flexwoningen, een ontmoetingsruimte en inrichten terrein (periode 15 jaar), Kadastraal perceel Zwolle B 8022 (gedeeltelijk), Oosterenk, Dokter Eeftinck schattenkerkweg Zwolle [zaaknummer 0193ESUITE25882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88262023</text:p>
            <text:p text:style-name="common-al">
            <text:span text:style-name="nadrukvet">Verzenddatum besluit:</text:span> 14-02-2024</text:p>
            <text:p text:style-name="common-al">
            <text:span text:style-name="nadrukvet">Locatie:</text:span> Zwolle B 8022, Oosterenk, Dokter Eeftinck schattenkerkweg Zwolle</text:p>
            <text:p text:style-name="common-al">
            <text:span text:style-name="nadrukvet">Projectomschrijving:</text:span> het bouwen van 58 tijdelijke flexwoningen, een ontmoetingsruimte en het inrichten van het terrein (periode 15 jaar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56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88262023</meta:user-defined>
    <meta:user-defined meta:name="DCTERMS.abstract">het  bouwen van 58 tijdelijke flexwoningen, een ontmoetingsruimte en het inrichten van het terrein (periode 15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58 tijdelijke flexwoningen, een ontmoetingsruimte en inrichten terrein (periode 15 jaar), Kadastraal perceel Zwolle B 8022 (gedeeltelijk), Oosterenk, Dokter Eeftinck schattenkerkweg Zwolle [zaaknummer 0193ESUITE2588262023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69</meta:user-defined>
    <meta:user-defined meta:name="OVERHEIDop.GmbID/DC.identifier">gmb-2024-75569</meta:user-defined>
    <meta:user-defined meta:name="OVERHEIDop.versieInformatie"/>
  </office:meta>
</office:document-meta>
</file>