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linkerhelft van dubbele woning, Bachhof 1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9 maart 2024</text:span>
          </text:p>
            <text:p text:style-name="common-al">
            <text:span text:style-name="nadrukvet">Locatie:</text:span> Bachhof 14 (voorlopig adres) Raalte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1118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1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118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DC.title">Verlengen beslistermijn omgevingsvergunning, het bouwen van linkerhelft van dubbele woning, Bachhof 14 (voorlopig adres) Raalt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568</meta:user-defined>
    <meta:user-defined meta:name="OVERHEIDop.GmbID/DC.identifier">gmb-2024-75568</meta:user-defined>
    <meta:user-defined meta:name="OVERHEIDop.versieInformatie"/>
  </office:meta>
</office:document-meta>
</file>