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 proces) voor het wijzigen van de bestemming van de woning op locatie IJsseldijk-Noord 73a, 2935 B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gemeente een aanvraag omgevingsvergunning ontvangen voor het wijzigen van de bestemming bedrijfswoning naar burgerwoning op locatie IJsseldijk-Noord 73a, 2935 BJ Ouderkerk aan den IJssel . De aanvraag is geregistreerd onder zaaknummer 193112847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Afwijken van de regels in het omgevingspla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56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6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6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284758</meta:user-defined>
    <dc:language>nl</dc:language>
    <meta:user-defined meta:name="OVERHEIDop.locatietype/OVERHEIDop.gebiedsmarkering">Punt</meta:user-defined>
    <meta:user-defined meta:name="DC.title">Kennisgeving ontvangst aanvraag omgevingsvergunning (regulier proces) voor het wijzigen van de bestemming van de woning op locatie IJsseldijk-Noord 73a, 2935 BJ Ouderkerk aan den IJss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66</meta:user-defined>
    <meta:user-defined meta:name="OVERHEIDop.GmbID/DC.identifier">gmb-2024-75566</meta:user-defined>
    <meta:user-defined meta:name="OVERHEIDop.versieInformatie"/>
  </office:meta>
</office:document-meta>
</file>