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s aan de Burgemeester G W Stroinkweg 6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2-2024</text:p>
            <text:p text:style-name="common-al">
            <text:span text:style-name="nadrukvet">Locatie:</text:span> Burgemeester G W Stroinkweg 6, 8343XG Zuidve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3-00012248</text:p>
            <text:p text:style-name="common-al">
            <text:span text:style-name="nadrukvet">Activiteit(en):</text:span> vellen of doen vellen van houtopstand [art. 2.2.1.g]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224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5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48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Geweigerde omgevingsvergunning voor het kappen van een es aan de Burgemeester G W Stroinkweg 6 in Zuidve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557</meta:user-defined>
    <meta:user-defined meta:name="OVERHEIDop.GmbID/DC.identifier">gmb-2024-75557</meta:user-defined>
    <meta:user-defined meta:name="OVERHEIDop.versieInformatie"/>
  </office:meta>
</office:document-meta>
</file>