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Kreek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februari 2024 een aanvraag met zaaknummer <text:span text:style-name="nadrukvet">Z2024-00000202</text:span> hebben ontvangen voor het uitvoeren van een gevelrenovatie op de locatie <text:span text:style-name="nadrukvet">Langs de Kreek 7 in Terneuzen.</text:span></text:p>
            <text:p text:style-name="common-al">De aanvraag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igsplan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5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2</meta:user-defined>
    <meta:user-defined meta:name="DCTERMS.abstract">Ingekomen aanvraag - Langs de Kreek 7 in Terneuzen</meta:user-defined>
    <dc:language>nl</dc:language>
    <meta:user-defined meta:name="OVERHEIDop.locatietype/OVERHEIDop.gebiedsmarkering">Vlak</meta:user-defined>
    <meta:user-defined meta:name="DC.title">Ingekomen aanvraag - Langs de Kreek 7 in Terneu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550</meta:user-defined>
    <meta:user-defined meta:name="OVERHEIDop.GmbID/DC.identifier">gmb-2024-75550</meta:user-defined>
    <meta:user-defined meta:name="OVERHEIDop.versieInformatie"/>
  </office:meta>
</office:document-meta>
</file>