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rechterhelft van dubbele woning, Bachhof 1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achhof (voorlopig adres) 12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115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5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52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rechterhelft van dubbele woning, Bachhof 12 (voorlopig adres)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47</meta:user-defined>
    <meta:user-defined meta:name="OVERHEIDop.GmbID/DC.identifier">gmb-2024-75547</meta:user-defined>
    <meta:user-defined meta:name="OVERHEIDop.versieInformatie"/>
  </office:meta>
</office:document-meta>
</file>