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endriel 16 tot en met Aldendriel 30 1083BM Amsterdam, Noordbrabantstraat 152 tot en met Noordbrabantstraat 182 1083BG Amsterdam, Wamberg 1 tot en met Wamberg 16 108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dendriel 16 tot en met Aldendriel 30 1083BM Amsterdam, Noordbrabantstraat 152 tot en met Noordbrabantstraat 182 1083BG Amsterdam, Wamberg 1 tot en met 16 1083CT Amsterdam</text:p>
            <text:p text:style-name="common-al">Omschrijving: isoleren van het dak, en het vernieuwen en veranderen van de dakgoten met behoud van bestemming daarvan tot woningen</text:p>
            <text:p text:style-name="common-al">Datum ontvangst: 22-12-2023</text:p>
            <text:p text:style-name="common-al">Zaaknummer: Z2023-Z008965</text:p>
            <text:p text:style-name="common-al">OLO nummer: 79649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65</meta:user-defined>
    <meta:user-defined meta:name="DCTERMS.abstract">Isoleren van het dak, en het vernieuwen en veranderen van de dakgoten met behoud van bestemming daarvan tot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ldendriel 16 tot en met Aldendriel 30 1083BM Amsterdam, Noordbrabantstraat 152 tot en met Noordbrabantstraat 182 1083BG Amsterdam, Wamberg 1 tot en met Wamberg 16 1083CT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45</meta:user-defined>
    <meta:user-defined meta:name="OVERHEIDop.GmbID/DC.identifier">gmb-2024-75545</meta:user-defined>
    <meta:user-defined meta:name="OVERHEIDop.versieInformatie"/>
  </office:meta>
</office:document-meta>
</file>