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in het gemeentelijk monumentaan Paasvuurweg 7A, 8161CA Epe (9382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kozijnen in het gemeentelijk monument aan Paasvuurweg 7A, 8161CA Epe.Datum besluit:  15-02-2024Zaaknummer:  93820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554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4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4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988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van kozijnen in het gemeentelijk monumentaan Paasvuurweg 7A, 8161CA Epe (938207)</meta:user-defined>
    <meta:user-defined meta:name="DCTERMS.W3CDTF/DCTERMS.available">2024-02-19</meta:user-defined>
    <meta:user-defined meta:name="DCTERMS.W3CDTF/OVERHEIDop.jaargang">2024</meta:user-defined>
    <meta:user-defined meta:name="OVERHEIDop.publicationIssue">75541</meta:user-defined>
    <meta:user-defined meta:name="OVERHEIDop.GmbID/DC.identifier">gmb-2024-75541</meta:user-defined>
    <meta:user-defined meta:name="OVERHEIDop.versieInformatie"/>
  </office:meta>
</office:document-meta>
</file>