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AERDT Sectie D nr. 88 het plaatsen van Slow Cabins in het buitengebied van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4 besloten om de beslistermijn voor de aanvraag met zaaknummer Z2023-00002105 voor een omgevingsvergunning aan de AERDT Sectie D nr. 88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554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4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4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105</meta:user-defined>
    <dc:language>nl</dc:language>
    <meta:user-defined meta:name="OVERHEIDop.locatietype/OVERHEIDop.gebiedsmarkering">Vlak</meta:user-defined>
    <meta:user-defined meta:name="DC.title">Kennisgeving verlenging beslistermijn omgevingsvergunning: AERDT Sectie D nr. 88 het plaatsen van Slow Cabins in het buitengebied van Zevenaar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540</meta:user-defined>
    <meta:user-defined meta:name="OVERHEIDop.GmbID/DC.identifier">gmb-2024-75540</meta:user-defined>
    <meta:user-defined meta:name="OVERHEIDop.versieInformatie"/>
  </office:meta>
</office:document-meta>
</file>