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anbouw en overkapping aan Morgenzon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Morgenzonstraat 5, het bouwen van een aanbouw en overkapping, ontvang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5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en overkapping aan Morgenzonstraat 5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54</meta:user-defined>
    <meta:user-defined meta:name="OVERHEIDop.GmbID/DC.identifier">gmb-2024-7554</meta:user-defined>
    <meta:user-defined meta:name="OVERHEIDop.versieInformatie"/>
  </office:meta>
</office:document-meta>
</file>