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<text:span text:style-name="nadrukvet"> omgevingsvergunning </text:span>Vijhuizenbaan 10 in Riel</text:span>
          </text:p>
            <text:p text:style-name="common-al">Het college van burgemeester en wethouders heeft besloten de beslistermijn voor de vergunningsaanvraag met kenmerk 2023-030188 voor het renoveren van een woning en het aanleggen van een in- of uitrit op het adres Vijfhuizenbaan 10 in Riel met zes weken te verlengen. Het voornoemde besluit is op 13 februari 2024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553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3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3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-030188 </meta:user-defined>
    <dc:language>nl</dc:language>
    <meta:user-defined meta:name="OVERHEIDop.locatietype/OVERHEIDop.gebiedsmarkering">Adres</meta:user-defined>
    <meta:user-defined meta:name="DC.title">Publicatie verlenging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535</meta:user-defined>
    <meta:user-defined meta:name="OVERHEIDop.GmbID/DC.identifier">gmb-2024-75535</meta:user-defined>
    <meta:user-defined meta:name="OVERHEIDop.versieInformatie"/>
  </office:meta>
</office:document-meta>
</file>