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mgevingsvergunning (kappen). voor het kappen van een eik - Bosweg 3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februari 2024 een besluit genomen op de aanvraag met zaaknummer 2023004340 voor het kappen van een eik op locatie Bosweg 3 in Opende. De vergunning is verleend. Het besluit betreft de volgende onderdelen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553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3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3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04340</meta:user-defined>
    <dc:language>nl</dc:language>
    <meta:user-defined meta:name="OVERHEIDop.locatietype/OVERHEIDop.gebiedsmarkering">Punt</meta:user-defined>
    <meta:user-defined meta:name="DC.title">Besluit op aanvraag: Omgevingsvergunning (kappen). voor het kappen van een eik - Bosweg 3 in Opend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30</meta:user-defined>
    <meta:user-defined meta:name="OVERHEIDop.GmbID/DC.identifier">gmb-2024-75530</meta:user-defined>
    <meta:user-defined meta:name="OVERHEIDop.versieInformatie"/>
  </office:meta>
</office:document-meta>
</file>