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een woning op het perceel Zeldertsedreef 39, 3824 EJ Amersfoort, Verzoeklocatie 2024021300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een woning op het perceel Zeldertsedreef 39, 3824 EJ Amersfoort, Verzoeklocatie 2024021300234</text:span>
          </text:p>
            <text:p text:style-name="common-al">De Gemeente Amersfoort heeft op 13-02-2024 een aanvraag voor een omgevingsvergunning ontvangen voor het plaatsen van zonnepanelen op een woning op het perceel Zeldertsedreef 39, 3824 EJ Amersfoort, Verzoeklocatie 2024021300234, met kenmerk CLZ-000092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52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2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2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2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zonnepanelen op een woning op het perceel Zeldertsedreef 39, 3824 EJ Amersfoort, Verzoeklocatie 202402130023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29</meta:user-defined>
    <meta:user-defined meta:name="OVERHEIDop.GmbID/DC.identifier">gmb-2024-75529</meta:user-defined>
    <meta:user-defined meta:name="OVERHEIDop.versieInformatie"/>
  </office:meta>
</office:document-meta>
</file>