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muziekfestijn Crossing Borders, dossiernummer OV23.0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aanvraag evenementenvergunning ontvangen.</text:p>
            <text:p text:style-name="common-al"/>
            <text:p text:style-name="common-al">Omschrijving activiteit(en): Muziekfestijn Crossing Borders op 28, 29 en 30 juni 2024</text:p>
            <text:p text:style-name="common-al">Locatie: Heuvelsweg 10 Grevenbicht</text:p>
            <text:p text:style-name="common-al">Ontvangstdatum: 16 december 2023</text:p>
            <text:p text:style-name="common-al">Dossiernummer: OV23.0652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aanvraag en de hierbij behorende stukken zijn in te zien vanaf de dag ná publicatie. Fysiek kunnen de stukken ingezien worden op afspraak in de Stadwinkel, Markt 1 in Geleen. U kunt hiervoor mailen naar <text:a xlink:href="mailto:overigevergunningn@sittard-geleen.nl" xlink:type="simple">overigevergunningen@sittard-geleen.nl</text:a> of bellen naar 14 046.</text:p>
            <text:p text:style-name="common-al">
            <text:span text:style-name="nadrukcur">De documenten die ter inzage liggen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<text:span text:style-name="nadrukcur"/>kan binnen een termijn van 3 weken door belanghebbenden een zienswijze over de aanvraag naar voren worden gebracht. Het indienen van een zienswijze per post moet gebeuren door toezending aan de burgemeester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552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2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2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Sittard-Geleen – Aanvraag evenementenvergunning, muziekfestijn Crossing Borders, dossiernummer OV23.0652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526</meta:user-defined>
    <meta:user-defined meta:name="OVERHEIDop.GmbID/DC.identifier">gmb-2024-75526</meta:user-defined>
    <meta:user-defined meta:name="OVERHEIDop.versieInformatie"/>
  </office:meta>
</office:document-meta>
</file>