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7003 bij de ingang van de parkeerplaats, het kappen van 2 pluim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uwenhoven 7003 bij de ingang van de parkeerplaats</text:p>
              </text:list-item>
              <text:list-item text:style-override="id1-3-2-1-1-3-2">
                <text:number>•</text:number>
                <text:p text:style-name="al">Omschrijving: het kappen van 2 pluim essen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50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2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00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Couwenhoven 7003 bij de ingang van de parkeerplaats, het kappen van 2 pluim es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24</meta:user-defined>
    <meta:user-defined meta:name="OVERHEIDop.GmbID/DC.identifier">gmb-2024-75524</meta:user-defined>
    <meta:user-defined meta:name="OVERHEIDop.versieInformatie"/>
  </office:meta>
</office:document-meta>
</file>