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52, 1171 RB, plaatsen van een dakopbouw, 26-12-2023, zaaknummer 039410280030, olonummer 8311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252, 1171 RB, plaatsen van een dakopbouw, 26-12-2023, zaaknummer 039410280030, olonummer 831120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52</meta:user-defined>
    <meta:user-defined meta:name="OVERHEIDop.GmbID/DC.identifier">gmb-2024-7552</meta:user-defined>
    <meta:user-defined meta:name="OVERHEIDop.versieInformatie"/>
  </office:meta>
</office:document-meta>
</file>