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ijdelijke reclameborden( sandwichborden) in de periode 8 maart t/m 3 april ter promotie van toneelvoorstellingen van Luto</text:span>
          </text:p>
            <text:p text:style-name="common-al">Zaaknummer: 10838-2024</text:p>
            <text:p text:style-name="common-al">Datum verzending: 12 februari 2024</text:p>
            <text:p text:style-name="common-al"/>
            <text:p text:style-name="common-al">
            <text:span text:style-name="nadrukvet">voor plaatsing tijdelijke reclameborden( sandwichborden) ter promotie van activiteiten in 2024 van Sportbedrijf Raalte</text:span>
          </text:p>
            <text:p text:style-name="common-al">Zaaknummer: 11149-2024</text:p>
            <text:p text:style-name="common-al">Datum verzending: 12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516</meta:user-defined>
    <meta:user-defined meta:name="OVERHEIDop.GmbID/DC.identifier">gmb-2024-75516</meta:user-defined>
    <meta:user-defined meta:name="OVERHEIDop.versieInformatie"/>
  </office:meta>
</office:document-meta>
</file>