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op de locatie Rijksstraatweg in Teuge e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februari 2024</text:p>
            <text:p text:style-name="common-al">Kenmerk: Z2024-000002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551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1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1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03</meta:user-defined>
    <meta:user-defined meta:name="DCTERMS.abstract">Rijksstraatweg in Teuge en Twel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bomen op de locatie Rijksstraatweg in Teuge en Twello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514</meta:user-defined>
    <meta:user-defined meta:name="OVERHEIDop.GmbID/DC.identifier">gmb-2024-75514</meta:user-defined>
    <meta:user-defined meta:name="OVERHEIDop.versieInformatie"/>
  </office:meta>
</office:document-meta>
</file>