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elektriciteitsnetwerk deeltracé 4 in omgeving Tuil, Waardenburg, Haaften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breiding van het elektriciteitsnetwerk deeltracé 4 (Werk, niet zijnde bouwwerk, of werkzaamheid uitvoeren), omgeving Tuil, Waardenburg, Haaften, in Waardenburg (07-02-2024) (geen bezwaar mogelijk), ODR24017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51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70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uitbreiden van het elektriciteitsnetwerk deeltracé 4 in omgeving Tuil, Waardenburg, Haaften te Waardenbu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510</meta:user-defined>
    <meta:user-defined meta:name="OVERHEIDop.GmbID/DC.identifier">gmb-2024-75510</meta:user-defined>
    <meta:user-defined meta:name="OVERHEIDop.versieInformatie"/>
  </office:meta>
</office:document-meta>
</file>