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rogramma 2024 tot en met 2027 gemeente Eer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Eersel maakt bekend dat het college van deze gemeente op 5 december 2023 het “Subsidieprogramma 2024 tot en met 2027 gemeente Eersel” heeft vastgesteld.</text:p>
            <text:p text:style-name="al"/>
            <text:p text:style-name="al">Het Subsidieprogramma is op deze pagina te download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550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0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0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OVERHEIDop.referentienummer">23.17588</meta:user-defined>
    <meta:user-defined meta:name="DCTERMS.alternative">Subsidieprogramma 2024 tot en met 2027 gemeente Eersel</meta:user-defined>
    <dc:language>nl</dc:language>
    <meta:user-defined meta:name="OVERHEIDop.locatietype/OVERHEIDop.gebiedsmarkering">Adres</meta:user-defined>
    <meta:user-defined meta:name="DC.title">Subsidieprogramma 2024 tot en met 2027 gemeente Eersel</meta:user-defined>
    <meta:user-defined meta:name="DCTERMS.W3CDTF/DCTERMS.available">2024-02-19</meta:user-defined>
    <meta:user-defined meta:name="OVERHEIDop.externeBijlage">Subsidieprogramma 2024-2027 gemeente Eersel|exb-2024-7128</meta:user-defined>
    <meta:user-defined meta:name="DCTERMS.W3CDTF/OVERHEIDop.jaargang">2024</meta:user-defined>
    <meta:user-defined meta:name="OVERHEIDop.publicationIssue">75509</meta:user-defined>
    <meta:user-defined meta:name="OVERHEIDop.GmbID/DC.identifier">gmb-2024-75509</meta:user-defined>
    <meta:user-defined meta:name="OVERHEIDop.versieInformatie"/>
  </office:meta>
</office:document-meta>
</file>