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legaliseren van bed &amp; breakfast appartementen aan de Loenhorsterweg 7D, 6999DT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december 2023 een aanvraag voor een omgevingsvergunning ontvangen. De aanvraag gaat over het legaliseren van bed &amp; breakfast appartementen aan de Loenhorsterweg 7D, 6999DT Hummelo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legaliseren van bed &amp; breakfast appartementen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7 december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3343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3343</meta:user-defined>
    <meta:user-defined meta:name="DCTERMS.abstract">Betreft: Beschikking verlenging beslistermijn op locatie Loenhorsterweg 7D, 6999DT Hummelo</meta:user-defined>
    <dc:language>nl</dc:language>
    <meta:user-defined meta:name="OVERHEIDop.locatietype/OVERHEIDop.gebiedsmarkering">Punt</meta:user-defined>
    <meta:user-defined meta:name="DC.title">Verlengen beslistermijn beoordelen van de aanvraag voor het het legaliseren van bed &amp; breakfast appartementen aan de Loenhorsterweg 7D, 6999DT Humme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05</meta:user-defined>
    <meta:user-defined meta:name="OVERHEIDop.GmbID/DC.identifier">gmb-2024-75505</meta:user-defined>
    <meta:user-defined meta:name="OVERHEIDop.versieInformatie"/>
  </office:meta>
</office:document-meta>
</file>