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iander netuitbreiding 10kV Tuil - Deeltracé 4 in omgeving Tuil, Waardenburg en Haaften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Liander netuitbreiding 10kV Tuil - Deeltracé 4 (Werk, niet zijnde bouwwerk, of werkzaamheid uitvoeren), omgeving Tuil, Waardenburg en Haaften, in Waardenburg (07-02-2024) (geen bezwaar mogelijk), ODR2401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5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68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Liander netuitbreiding 10kV Tuil - Deeltracé 4 in omgeving Tuil, Waardenburg en Haaften te Waardenbu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500</meta:user-defined>
    <meta:user-defined meta:name="OVERHEIDop.GmbID/DC.identifier">gmb-2024-75500</meta:user-defined>
    <meta:user-defined meta:name="OVERHEIDop.versieInformatie"/>
  </office:meta>
</office:document-meta>
</file>