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ntoor met bedrijfshal aan Koningslinde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Koningslinde ongenummerd (LIndebrook kavel 25), het bouwen van een kantoor met bedrijfshal, ontvangen 22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5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kantoor met bedrijfshal aan Koningslinde te Lichtenvoor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50</meta:user-defined>
    <meta:user-defined meta:name="OVERHEIDop.GmbID/DC.identifier">gmb-2024-7550</meta:user-defined>
    <meta:user-defined meta:name="OVERHEIDop.versieInformatie"/>
  </office:meta>
</office:document-meta>
</file>