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SECTIE L 4468 LOYOLALAAN NAAST KAVEL 23 PLAN ‘t LOOF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ectie L 4468 Loyolalaan naast kavel 23 plan ‘t Loof Vught, kappen een zomereik, Z23 - 270470.</text:p>
            <text:p text:style-name="common-al"/>
            <text:p text:style-name="common-al">De vergunning is verzonden op 14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54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 –SECTIE L 4468 LOYOLALAAN NAAST KAVEL 23 PLAN ‘t LOOF VUGHT</meta:user-defined>
    <meta:user-defined meta:name="DCTERMS.W3CDTF/DCTERMS.available">2024-02-21</meta:user-defined>
    <meta:user-defined meta:name="DCTERMS.W3CDTF/OVERHEIDop.jaargang">2024</meta:user-defined>
    <meta:user-defined meta:name="OVERHEIDop.publicationIssue">75496</meta:user-defined>
    <meta:user-defined meta:name="OVERHEIDop.GmbID/DC.identifier">gmb-2024-75496</meta:user-defined>
    <meta:user-defined meta:name="OVERHEIDop.versieInformatie"/>
  </office:meta>
</office:document-meta>
</file>