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aan Emmalaan 35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kozijnen (Bouwactiviteit (omgevingsplan)), Emmalaan 35, 4191 EJ, in Geldermalsen (09-02-2024) (geen bezwaar mogelijk), ODR24018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549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9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9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1809</meta:user-defined>
    <dc:language>nl</dc:language>
    <meta:user-defined meta:name="OVERHEIDop.locatietype/OVERHEIDop.gebiedsmarkering">Adres</meta:user-defined>
    <meta:user-defined meta:name="DC.title">Aanvraag vergunning voor het vervangen van kozijnen aan Emmalaan 35 te Geldermals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493</meta:user-defined>
    <meta:user-defined meta:name="OVERHEIDop.GmbID/DC.identifier">gmb-2024-75493</meta:user-defined>
    <meta:user-defined meta:name="OVERHEIDop.versieInformatie"/>
  </office:meta>
</office:document-meta>
</file>