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38, 2136 LT, legaliseren van een bestaande uitrit, 25-12-2023, zaaknummer 039410279587, olonummer 8310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anshoek, Bennebroekerdijk 38, 2136 LT, legaliseren van een bestaande uitrit, 25-12-2023, zaaknummer 039410279587, olonummer 831084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49</meta:user-defined>
    <meta:user-defined meta:name="OVERHEIDop.GmbID/DC.identifier">gmb-2024-7549</meta:user-defined>
    <meta:user-defined meta:name="OVERHEIDop.versieInformatie"/>
  </office:meta>
</office:document-meta>
</file>