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V Koopzondagactiviteiten in Raalte op </text:span>
            <text:span text:style-name="nadrukvet">24 maart - 28 april - 29 september – 27 oktober -24 november - 8, 15 en 22 december</text:span>
          </text:p>
            <text:p text:style-name="common-al">Locatie: winkelcentrum Raalte</text:p>
            <text:p text:style-name="common-al">Besluit: evenementenvergunning (art. 2.25 APV), ontheffing geluid (art. 4.6 APV), ontheffing Zondagswet (art. 3 Zondagswet), vergunning plaatsing evenementenreclame (art 2.10 APV) </text:p>
            <text:p text:style-name="common-al">Zaaknummer: 10578-2024</text:p>
            <text:p text:style-name="common-al">Datum verzending: 13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plichtige evenementen op grond van artikel 2.25 van de APV (Algemene Plaatselijke Verordening);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489</meta:user-defined>
    <meta:user-defined meta:name="OVERHEIDop.GmbID/DC.identifier">gmb-2024-75489</meta:user-defined>
    <meta:user-defined meta:name="OVERHEIDop.versieInformatie"/>
  </office:meta>
</office:document-meta>
</file>