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Klinkenburg 21, 8162BJ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opbouw aan Klinkenburg 21, 8162BJ Epe. </text:p>
            <text:p text:style-name="common-al">Datum aanvraag:  15-02-2024</text:p>
            <text:p text:style-name="common-al">Zaaknummer : 9498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548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8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8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87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Klinkenburg 21, 8162BJ Epe</meta:user-defined>
    <meta:user-defined meta:name="DCTERMS.W3CDTF/DCTERMS.available">2024-02-19</meta:user-defined>
    <meta:user-defined meta:name="DCTERMS.W3CDTF/OVERHEIDop.jaargang">2024</meta:user-defined>
    <meta:user-defined meta:name="OVERHEIDop.publicationIssue">75482</meta:user-defined>
    <meta:user-defined meta:name="OVERHEIDop.GmbID/DC.identifier">gmb-2024-75482</meta:user-defined>
    <meta:user-defined meta:name="OVERHEIDop.versieInformatie"/>
  </office:meta>
</office:document-meta>
</file>