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Hik dagen</text:p>
      <text:section text:name="zakelijke-mededeling_id1-3-2" text:style-name="zakelijke-mededeling">
        <text:section text:name="zakelijke-mededeling-tekst_id1-3-2-1" text:style-name="zakelijke-mededeling-tekst">
          <text:section text:name="tekst_id1-3-2-1-1" text:style-name="tekst">
            <text:p text:style-name="common-al">Op 13 februari 2024 is er een vergunning verleend voor Dikke Hik dagen . Het evenement wordt gehouden op 27 april 2024. vanaf 13.00 uur tot 22.00 uur, op 21 juni 2024, 26 juli 2024, 9 augustus 2024, 16 augustus 2024 23 augustus 2024, 30 augustus 2024 van 17.00 uur tot 00.00, Veermanskade aan de haven bij Dikke Mik Is het plein naast het terras van Dikke Mi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5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54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kke Hik dagen</meta:user-defined>
    <meta:user-defined meta:name="DCTERMS.W3CDTF/DCTERMS.available">2024-02-19</meta:user-defined>
    <meta:user-defined meta:name="DCTERMS.W3CDTF/OVERHEIDop.jaargang">2024</meta:user-defined>
    <meta:user-defined meta:name="OVERHEIDop.publicationIssue">75481</meta:user-defined>
    <meta:user-defined meta:name="OVERHEIDop.GmbID/DC.identifier">gmb-2024-75481</meta:user-defined>
    <meta:user-defined meta:name="OVERHEIDop.versieInformatie"/>
  </office:meta>
</office:document-meta>
</file>