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Op ’t Zand 2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Op ’t Zand 2b, het bouwen van een woonhuis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aan Op ’t Zand 2b te Lichtenvoor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48</meta:user-defined>
    <meta:user-defined meta:name="OVERHEIDop.GmbID/DC.identifier">gmb-2024-7548</meta:user-defined>
    <meta:user-defined meta:name="OVERHEIDop.versieInformatie"/>
  </office:meta>
</office:document-meta>
</file>