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aan Rooimond 1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B&amp;B (Bouwactiviteit (omgevingsplan)), Rooimond 1, 4197 BS, in Buurmalsen (08-02-2024) (geen bezwaar mogelijk), ODR2401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47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7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7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731</meta:user-defined>
    <dc:language>nl</dc:language>
    <meta:user-defined meta:name="OVERHEIDop.locatietype/OVERHEIDop.gebiedsmarkering">Adres</meta:user-defined>
    <meta:user-defined meta:name="DC.title">Aanvraag vergunning voor het realiseren van een B&amp;B aan Rooimond 1 te Buurmal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470</meta:user-defined>
    <meta:user-defined meta:name="OVERHEIDop.GmbID/DC.identifier">gmb-2024-75470</meta:user-defined>
    <meta:user-defined meta:name="OVERHEIDop.versieInformatie"/>
  </office:meta>
</office:document-meta>
</file>